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1.111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560d" officeooo:paragraph-rsid="0012560d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560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560d"/>
    </style:style>
    <style:style style:name="T9" style:family="text">
      <style:text-properties officeooo:rsid="00138e95"/>
    </style:style>
    <style:style style:name="T10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131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Conmemorar conjuntamente con el Ministerio de Trabajo y Seguridad Social Provincial el décimo aniversario de la sanción y Promulgación la <text:s/>ley provincial <text:s/>Nº 12.913 “Ley de Comités de Salud y Seguridad en el Trabajo de la Provincia de Santa Fe” 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Otorgar DIPLOMA DE HONOR al Dr. Hermes Juan Binner Gobernador al momento de la sanción, <text:span text:style-name="T9">al Diputado Mandato Cumplido Alberto Carlos Cejas</text:span> y al Dr. Carlos Aníbal Rodríguez primer Ministro de Trabajo de la Provincia en reconocimiento por su trabajo incansable como impulsores y defensores de esta ley única en nuestro país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l acto a la Dirección General de Ceremonial y Protocolo, y lo relativo a su difusión 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Facultar a la Presidencia de la Cámara a establecer fecha, lugar y modalidad del acto.</text:p>
      <text:p text:style-name="P3"/>
      <text:p text:style-name="P3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8">5</text:span>.-</text:p></table:table-cell></table:table-row></table:table></draw:text-box></draw:frame>Autorizar a la Secretaría Administrativa a efectuar los gastos que sean necesarios para la realización de dicho acto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6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8T09:09:28.276282690</dc:date>
    <meta:print-date>2018-09-18T09:08:59.524148872</meta:print-date>
    <meta:editing-cycles>46</meta:editing-cycles>
    <meta:editing-duration>PT1H15M32S</meta:editing-duration>
    <meta:generator>LibreOffice/6.0.6.2$Linux_X86_64 LibreOffice_project/00m0$Build-2</meta:generator>
    <meta:document-statistic meta:table-count="6" meta:image-count="1" meta:object-count="0" meta:page-count="1" meta:paragraph-count="18" meta:word-count="216" meta:character-count="1331" meta:non-whitespace-character-count="1098"/>
  </office:meta>
</office:document-meta>
</file>